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A500000082F00000AFE1DCE87258E72FBC0.emf" manifest:media-type="image/x-emf"/>
  <manifest:file-entry manifest:full-path="Pictures/100000010000006300000085610AA4DECA1306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pitch="variable"/>
    <style:font-face style:name="Liberation Serif4"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paragraph-properties fo:text-align="justify" style:justify-single-word="false"/>
      <style:text-properties fo:color="#000000" loext:opacity="100%" style:font-name="Arial" fo:font-size="9pt" officeooo:paragraph-rsid="004611df" fo:background-color="transparent" style:font-name-asian="SimSun" style:font-size-asian="9pt" style:language-asian="zh" style:country-asian="CN" style:font-name-complex="Arial2" style:font-size-complex="9pt" style:language-complex="hi" style:country-complex="IN"/>
    </style:style>
    <style:style style:name="P5"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color="#000000" loext:opacity="100%" style:font-name="Calibri" fo:font-size="10pt" fo:language="it" fo:country="IT" fo:font-weight="bold" officeooo:rsid="00099af5" officeooo:paragraph-rsid="00446947" style:letter-kerning="true" style:font-name-asian="Liberation Serif3" style:font-size-asian="10pt" style:language-asian="hi" style:country-asian="IN" style:font-weight-asian="bold" style:font-name-complex="Helvetica" style:font-size-complex="12pt" style:language-complex="hi" style:country-complex="IN" style:font-weight-complex="normal"/>
    </style:style>
    <style:style style:name="P6"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loext:hyphenation-no-last-word="false" loext:hyphenation-word-char-count="no-limit" loext:hyphenation-zone="no-limit"/>
    </style:style>
    <style:style style:name="P8" style:family="paragraph" style:parent-style-name="Predefinito">
      <style:paragraph-properties fo:text-align="start" style:justify-single-word="false" fo:orphans="0" fo:widows="0" fo:hyphenation-ladder-count="no-limit" style:writing-mode="lr-tb"/>
      <style:text-properties style:font-name="Arial1" fo:font-size="8pt" fo:font-weight="bold" style:font-name-asian="Times New Roman" style:font-size-asian="8pt"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9" style:family="paragraph" style:parent-style-name="Predefinito">
      <style:paragraph-properties fo:text-align="start" style:justify-single-word="false" fo:orphans="0" fo:widows="0" fo:hyphenation-ladder-count="no-limit" style:writing-mode="lr-tb"/>
      <style:text-properties style:font-name="Arial1" fo:font-size="8pt" style:font-name-asian="Times New Roman" style:font-size-asian="8pt" style:font-name-complex="Arial1" fo:hyphenate="false" fo:hyphenation-remain-char-count="2" fo:hyphenation-push-char-count="2" loext:hyphenation-no-caps="false" loext:hyphenation-no-last-word="false" loext:hyphenation-word-char-count="no-limit" loext:hyphenation-zone="no-limit"/>
    </style:style>
    <style:style style:name="P10" style:family="paragraph" style:parent-style-name="Predefinito">
      <style:paragraph-properties fo:text-align="start" style:justify-single-word="false" fo:orphans="0" fo:widows="0" fo:hyphenation-ladder-count="no-limit" style:writing-mode="lr-tb"/>
      <style:text-properties style:font-name="Arial1" fo:font-size="8pt" style:font-name-asian="Lucida Sans Unicode" style:font-size-asian="8pt" style:font-name-complex="Arial1" fo:hyphenate="false" fo:hyphenation-remain-char-count="2" fo:hyphenation-push-char-count="2" loext:hyphenation-no-caps="false" loext:hyphenation-no-last-word="false" loext:hyphenation-word-char-count="no-limit" loext:hyphenation-zone="no-limit"/>
    </style:style>
    <style:style style:name="P11" style:family="paragraph" style:parent-style-name="Predefinito">
      <style:paragraph-properties fo:text-align="start" style:justify-single-word="false" fo:orphans="0" fo:widows="0" fo:hyphenation-ladder-count="no-limit" style:writing-mode="lr-tb"/>
      <style:text-properties style:font-name="Arial1" fo:font-size="7pt" style:font-name-asian="Times New Roman" style:font-size-asian="7pt" style:font-name-complex="Arial1" fo:hyphenate="false" fo:hyphenation-remain-char-count="2" fo:hyphenation-push-char-count="2" loext:hyphenation-no-caps="false" loext:hyphenation-no-last-word="false" loext:hyphenation-word-char-count="no-limit" loext:hyphenation-zone="no-limit"/>
    </style:style>
    <style:style style:name="P12" style:family="paragraph" style:parent-style-name="Predefinito">
      <style:paragraph-properties fo:line-height="150%" fo:text-align="center" style:justify-single-word="false" fo:orphans="0" fo:widows="0"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3" style:family="paragraph" style:parent-style-name="Predefinito">
      <style:paragraph-properties fo:margin-left="0cm" fo:margin-right="0cm" fo:text-align="start" style:justify-single-word="false" fo:orphans="2" fo:widows="2" fo:hyphenation-ladder-count="no-limit" fo:text-indent="0cm" style:auto-text-indent="false"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weight="normal" officeooo:paragraph-rsid="00235910" style:font-name-asian="Liberation Serif4" style:font-size-asian="10pt" style:font-weight-asian="normal" style:font-name-complex="Wingdings"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212cm" style:contextual-spacing="false" fo:line-height="15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weight="normal" officeooo:paragraph-rsid="00235910" style:font-name-asian="Liberation Serif4" style:font-size-asian="10pt" style:font-weight-asian="normal" style:font-name-complex="Wingdings"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212cm" style:contextual-spacing="false" fo:line-height="15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1" fo:font-size="10pt" fo:font-weight="normal" style:font-name-asian="Liberation Serif4" style:font-size-asian="10pt" style:font-weight-asian="normal"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1" fo:font-size="10pt" fo:font-weight="normal" style:font-name-asian="Liberation Serif4"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start" style:justify-single-word="false" fo:orphans="2" fo:widows="2" fo:hyphenation-ladder-count="no-limit" style:writing-mode="lr-tb"/>
      <style:text-properties style:font-name="Arial1" officeooo:paragraph-rsid="001cc953" fo:hyphenate="false" fo:hyphenation-remain-char-count="2" fo:hyphenation-push-char-count="2" loext:hyphenation-no-caps="false" loext:hyphenation-no-last-word="false" loext:hyphenation-word-char-count="no-limit" loext:hyphenation-zone="no-limit"/>
    </style:style>
    <style:style style:name="P19" style:family="paragraph" style:parent-style-name="Predefinito">
      <style:paragraph-properties fo:text-align="start" style:justify-single-word="false" fo:orphans="0" fo:widows="0" fo:hyphenation-ladder-count="no-limit"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20" style:family="paragraph" style:parent-style-name="Predefinito">
      <style:paragraph-properties fo:margin-left="9.991cm" fo:margin-right="0cm" fo:text-align="start" style:justify-single-word="false" fo:orphans="2" fo:widows="2" fo:hyphenation-ladder-count="no-limit" fo:text-indent="0cm" style:auto-text-indent="false" style:writing-mode="lr-tb"/>
      <style:text-properties style:font-name="Arial1" fo:font-size="10.5pt"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start" style:justify-single-word="false" fo:orphans="2" fo:widows="2" fo:hyphenation-ladder-count="no-limit" style:writing-mode="lr-tb"/>
      <style:text-properties style:font-name="Arial1" fo:font-size="10.5pt" officeooo:paragraph-rsid="0045bf55"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1" fo:font-size="10.5pt" officeooo:paragraph-rsid="0045bf55" style:font-name-asian="Lucida Sans Unicode" style:font-size-asian="10.5pt" style:font-name-complex="Verdan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5pt" fo:font-style="normal" fo:font-weight="bold" officeooo:rsid="002eafef" officeooo:paragraph-rsid="002eafef" style:font-name-asian="Verdana" style:font-size-asian="10.5pt" style:font-style-asian="normal" style:font-weight-asian="bold" style:font-name-complex="Verdan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start" style:justify-single-word="false" fo:orphans="2" fo:widows="2" fo:hyphenation-ladder-count="no-limit" style:writing-mode="lr-tb"/>
      <style:text-properties style:font-name="Arial1" fo:font-size="9pt" fo:font-weight="bold" officeooo:paragraph-rsid="001cc953" style:font-size-asian="9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25"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1" fo:font-size="9pt" fo:font-weight="bold" style:font-size-asian="9pt"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start" style:justify-single-word="false" fo:orphans="2" fo:widows="2" fo:hyphenation-ladder-count="no-limit" style:writing-mode="lr-tb"/>
      <style:text-properties style:font-name="Arial1" fo:font-size="9pt" style:font-size-asian="9pt" style:font-name-complex="Verdan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start" style:justify-single-word="false" fo:orphans="2" fo:widows="2" fo:hyphenation-ladder-count="no-limit" style:writing-mode="lr-tb"/>
      <style:text-properties style:font-name="Arial1" fo:font-size="9pt" fo:font-weight="normal" officeooo:paragraph-rsid="001cc953" style:font-size-asian="9pt" style:font-weight-asian="normal" style:font-name-complex="Verdan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212cm" style:contextual-spacing="false" fo:line-height="15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9pt" fo:font-style="italic" fo:font-weight="bold" officeooo:paragraph-rsid="00235910" style:font-size-asian="9pt" style:font-style-asian="italic" style:font-weight-asian="bold" style:font-name-complex="Verdana"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start" style:justify-single-word="false" fo:orphans="2" fo:widows="2" fo:hyphenation-ladder-count="no-limit" style:writing-mode="lr-tb"/>
      <style:text-properties style:font-name="Arial1" fo:font-size="9pt" fo:font-style="italic" officeooo:paragraph-rsid="0045bf55" style:font-size-asian="9pt" style:font-style-asian="italic" style:font-name-complex="Verdana"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top="0cm" fo:margin-bottom="0.212cm" style:contextual-spacing="false" fo:text-align="start" style:justify-single-word="false" fo:orphans="0" fo:widows="0" fo:hyphenation-ladder-count="no-limit" style:writing-mode="lr-tb"/>
      <style:text-properties style:font-name="Arial1" fo:font-size="11pt" officeooo:paragraph-rsid="003ed814"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50%" style:writing-mode="lr-tb"/>
      <style:text-properties style:font-name="Arial1" fo:font-size="11pt" officeooo:paragraph-rsid="00335c9d" style:font-size-asian="11pt" style:font-size-complex="11pt"/>
    </style:style>
    <style:style style:name="P33" style:family="paragraph" style:parent-style-name="Standard">
      <style:paragraph-properties fo:line-height="150%" style:writing-mode="lr-tb"/>
      <style:text-properties style:font-name="Arial1" fo:font-size="11pt" officeooo:paragraph-rsid="003540d5" style:font-size-asian="11pt" style:font-size-complex="11pt"/>
    </style:style>
    <style:style style:name="P34" style:family="paragraph" style:parent-style-name="Standard">
      <style:paragraph-properties fo:line-height="150%" style:writing-mode="page"/>
      <style:text-properties style:font-name="Arial1" fo:font-size="11pt" officeooo:rsid="000cfd35" officeooo:paragraph-rsid="0045bf55" style:font-size-asian="11pt" style:font-size-complex="11pt"/>
    </style:style>
    <style:style style:name="P35" style:family="paragraph" style:parent-style-name="Standard">
      <loext:graphic-properties draw:fill="none"/>
      <style:paragraph-properties fo:margin-left="0cm" fo:margin-right="0cm" fo:margin-top="0cm" fo:margin-bottom="0.212cm" style:contextual-spacing="false"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weight="bold" officeooo:paragraph-rsid="003590bb"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top="0cm" fo:margin-bottom="0.212cm" style:contextual-spacing="false" fo:text-align="center" style:justify-single-word="false" fo:orphans="0" fo:widows="0" fo:hyphenation-ladder-count="no-limit" style:writing-mode="lr-tb"/>
      <style:text-properties style:font-name="Arial1" fo:font-weight="bold"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top="0cm" fo:margin-bottom="0.212cm" style:contextual-spacing="false" fo:text-align="start" style:justify-single-word="false" fo:orphans="0" fo:widows="0" fo:hyphenation-ladder-count="no-limit" style:writing-mode="lr-tb"/>
      <style:text-properties style:font-name="Arial1" fo:font-weight="bold" style:font-weight-asian="bold" style:font-name-complex="Verdan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50%" style:writing-mode="lr-tb"/>
      <style:text-properties style:font-name="Arial1" officeooo:paragraph-rsid="003540d5"/>
    </style:style>
    <style:style style:name="P39"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paragraph-properties fo:text-align="justify" style:justify-single-word="false"/>
      <style:text-properties style:text-line-through-style="none" style:text-line-through-type="none" style:font-name="Arial1" fo:font-size="11pt" fo:language="it" fo:country="IT" officeooo:rsid="005bad42" officeooo:paragraph-rsid="0045bf55" fo:background-color="#fff200" style:font-size-asian="11pt" style:font-name-complex="Arial1" style:font-size-complex="11pt" style:text-scale="105%"/>
    </style:style>
    <style:style style:name="P42" style:family="paragraph" style:parent-style-name="Default">
      <style:paragraph-properties fo:text-align="justify" style:justify-single-word="false"/>
      <style:text-properties officeooo:paragraph-rsid="0045bf55"/>
    </style:style>
    <style:style style:name="P43" style:family="paragraph" style:parent-style-name="Default">
      <style:paragraph-properties fo:margin-top="0cm" fo:margin-bottom="0cm" style:contextual-spacing="false" fo:text-align="justify" style:justify-single-word="false"/>
      <style:text-properties officeooo:paragraph-rsid="0045bf55"/>
    </style:style>
    <style:style style:name="P44" style:family="paragraph" style:parent-style-name="Default">
      <style:paragraph-properties fo:text-align="justify" style:justify-single-word="false"/>
      <style:text-properties style:font-name="Arial" fo:font-size="9pt" fo:font-weight="bold" officeooo:paragraph-rsid="0045bf55" style:font-size-asian="9pt" style:font-weight-asian="bold" style:font-size-complex="9pt" style:font-weight-complex="bold"/>
    </style:style>
    <style:style style:name="P45" style:family="paragraph" style:parent-style-name="Default">
      <style:paragraph-properties fo:text-align="justify" style:justify-single-word="false"/>
      <style:text-properties style:font-name="Arial" fo:font-size="9pt" fo:font-weight="bold" officeooo:paragraph-rsid="0045bf55" fo:background-color="#ffffff" style:font-size-asian="9pt" style:font-weight-asian="bold" style:font-size-complex="9pt" style:font-weight-complex="bold"/>
    </style:style>
    <style:style style:name="P46" style:family="paragraph" style:parent-style-name="Default">
      <style:paragraph-properties fo:text-align="justify" style:justify-single-word="false"/>
      <style:text-properties style:font-name="Arial" fo:font-size="9pt" officeooo:paragraph-rsid="0045bf55" style:font-size-asian="9pt" style:font-size-complex="9pt"/>
    </style:style>
    <style:style style:name="P47" style:family="paragraph" style:parent-style-name="Default">
      <style:paragraph-properties fo:text-align="justify" style:justify-single-word="false"/>
      <style:text-properties style:font-name="Arial" fo:font-size="9pt" officeooo:paragraph-rsid="0045bf55" fo:background-color="#ffff00" style:font-size-asian="9pt" style:font-size-complex="9pt"/>
    </style:style>
    <style:style style:name="P48" style:family="paragraph" style:parent-style-name="Default">
      <style:paragraph-properties fo:text-align="justify" style:justify-single-word="false"/>
      <style:text-properties style:font-name="Arial" fo:font-size="9pt" officeooo:paragraph-rsid="0045bf55" fo:background-color="#ffffff" style:font-size-asian="9pt" style:font-size-complex="9pt"/>
    </style:style>
    <style:style style:name="P49" style:family="paragraph" style:parent-style-name="Default">
      <style:paragraph-properties fo:text-align="justify" style:justify-single-word="false"/>
      <style:text-properties style:use-window-font-color="true" loext:opacity="0%" style:font-name="Arial" fo:font-size="9pt" fo:font-style="normal" officeooo:rsid="004611df" officeooo:paragraph-rsid="0045bf55" fo:background-color="transparent" style:font-name-asian="SimSun" style:font-size-asian="9pt" style:language-asian="zh" style:country-asian="CN" style:font-style-asian="normal" style:font-name-complex="Arial2" style:font-size-complex="9pt" style:language-complex="hi" style:country-complex="IN" style:font-style-complex="normal"/>
    </style:style>
    <style:style style:name="P50"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language="it" fo:country="IT" officeooo:paragraph-rsid="00446947"/>
    </style:style>
    <style:style style:name="P51"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hyphenate="false" fo:hyphenation-remain-char-count="2" fo:hyphenation-push-char-count="2" loext:hyphenation-no-caps="false" loext:hyphenation-no-last-word="false" loext:hyphenation-word-char-count="no-limit" loext:hyphenation-zone="no-limit"/>
    </style:style>
    <style:style style:name="P53"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officeooo:paragraph-rsid="0045bf55" fo:hyphenate="false" fo:hyphenation-remain-char-count="2" fo:hyphenation-push-char-count="2" loext:hyphenation-no-caps="false" loext:hyphenation-no-last-word="false" loext:hyphenation-word-char-count="no-limit" loext:hyphenation-zone="no-limit"/>
    </style:style>
    <style:style style:name="P54"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2" style:master-page-name="">
      <loext:graphic-properties draw:fill="none"/>
      <style:paragraph-properties fo:margin-left="0cm" fo:margin-right="0cm" fo:margin-top="0cm" fo:margin-bottom="0.212cm" style:contextual-spacing="false" fo:line-height="115%"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Arial1" officeooo:paragraph-rsid="003590bb"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2">
      <loext:graphic-properties draw:fill="none"/>
      <style:paragraph-properties fo:margin-left="0cm" fo:margin-right="0cm" fo:margin-top="0cm" fo:margin-bottom="0.212cm" style:contextual-spacing="false" fo:line-height="115%"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officeooo:paragraph-rsid="003604f6"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2"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paragraph-rsid="00218b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loext:hyphenation-no-last-word="false" loext:hyphenation-word-char-count="no-limit" loext:hyphenation-zone="no-limit"/>
    </style:style>
    <style:style style:name="P59" style:family="paragraph">
      <style:paragraph-properties fo:text-align="start"/>
      <style:text-properties style:text-line-through-style="none" style:text-line-through-type="none" style:font-name="Arial3" fo:font-size="11pt" fo:font-style="normal" style:text-underline-style="none"/>
    </style:style>
    <style:style style:name="P60" style:family="paragraph">
      <style:paragraph-properties fo:text-align="start"/>
      <style:text-properties style:font-name="Arial3" fo:font-size="10pt" fo:font-style="italic"/>
    </style:style>
    <style:style style:name="P61" style:family="paragraph">
      <style:paragraph-properties fo:text-align="start"/>
    </style:style>
    <style:style style:name="P62" style:family="paragraph">
      <style:paragraph-properties fo:text-align="start"/>
      <style:text-properties style:font-name="Arial3" fo:font-size="11pt"/>
    </style:style>
    <style:style style:name="P63" style:family="paragraph">
      <style:paragraph-properties fo:text-align="start"/>
      <style:text-properties style:font-name="Arial3" fo:font-size="11pt" fo:font-weight="bold"/>
    </style:style>
    <style:style style:name="P64" style:family="paragraph">
      <style:paragraph-properties fo:text-align="start"/>
      <style:text-properties style:font-name="Arial3" fo:font-size="11pt" fo:font-weight="normal"/>
    </style:style>
    <style:style style:name="P65" style:family="paragraph">
      <style:paragraph-properties fo:text-align="center"/>
    </style:style>
    <style:style style:name="P66"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fo:color="#000000" loext:opacity="100%" fo:language="it" fo:country="IT" style:letter-kerning="true" style:font-name-asian="Times New Roman" style:language-asian="hi" style:country-asian="IN" style:font-name-complex="Verdana"/>
    </style:style>
    <style:style style:name="T2" style:family="text">
      <style:text-properties fo:color="#000000" loext:opacity="100%" fo:language="it" fo:country="IT" style:letter-kerning="true" style:font-name-asian="Helvetica" style:language-asian="hi" style:country-asian="IN"/>
    </style:style>
    <style:style style:name="T3" style:family="text">
      <style:text-properties fo:color="#000000" loext:opacity="100%" fo:language="it" fo:country="IT" officeooo:rsid="002a4f5b" style:letter-kerning="true" style:font-name-asian="Helvetica" style:language-asian="hi" style:country-asian="IN"/>
    </style:style>
    <style:style style:name="T4"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T5"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T6"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T7"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9"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0"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11"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2"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13"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T14"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15"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6"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17" style:family="text">
      <style:text-properties fo:font-weight="bold" style:font-weight-asian="bold" style:font-weight-complex="bold"/>
    </style:style>
    <style:style style:name="T18" style:family="text">
      <style:text-properties fo:font-weight="bold" style:font-weight-asian="bold" style:font-name-complex="Verdana"/>
    </style:style>
    <style:style style:name="T19" style:family="text">
      <style:text-properties fo:font-variant="small-caps" fo:font-size="11pt" style:text-underline-style="solid" style:text-underline-width="auto" style:text-underline-color="font-color" fo:font-weight="bold" officeooo:rsid="003ed814" style:font-name-asian="Lucida Sans Unicode" style:font-size-asian="11pt" style:font-weight-asian="bold" style:font-name-complex="Verdana"/>
    </style:style>
    <style:style style:name="T20" style:family="text">
      <style:text-properties fo:font-style="italic" officeooo:rsid="003540d5" style:font-style-asian="italic" style:font-style-complex="italic"/>
    </style:style>
    <style:style style:name="T21" style:family="text">
      <style:text-properties fo:font-style="italic" officeooo:rsid="003bdc97" style:font-style-asian="italic" style:font-style-complex="italic"/>
    </style:style>
    <style:style style:name="T22" style:family="text">
      <style:text-properties officeooo:rsid="00183601"/>
    </style:style>
    <style:style style:name="T23" style:family="text">
      <style:text-properties officeooo:rsid="002eafef"/>
    </style:style>
    <style:style style:name="T24" style:family="text">
      <style:text-properties style:font-name="Arial1" fo:font-size="9pt" fo:font-weight="bold" style:font-name-asian="Lucida Sans Unicode" style:font-size-asian="9pt" style:font-weight-asian="bold" style:font-name-complex="Verdana1" style:font-size-complex="9pt"/>
    </style:style>
    <style:style style:name="T25" style:family="text">
      <style:text-properties style:font-name="Arial1" fo:font-size="9pt" fo:font-weight="bold" style:font-name-asian="Lucida Sans Unicode" style:font-size-asian="9pt" style:font-weight-asian="bold" style:font-name-complex="Verdana1" style:font-size-complex="9pt" style:font-weight-complex="bold"/>
    </style:style>
    <style:style style:name="T26" style:family="text">
      <style:text-properties style:font-name="Arial1" fo:font-size="9pt" style:font-name-asian="Lucida Sans Unicode" style:font-size-asian="9pt" style:font-name-complex="Verdana1" style:font-size-complex="9pt"/>
    </style:style>
    <style:style style:name="T27" style:family="text">
      <style:text-properties fo:font-size="10pt" fo:font-weight="bold" style:font-name-asian="Lucida Sans Unicode" style:font-size-asian="10pt" style:font-weight-asian="bold" style:font-name-complex="Verdana"/>
    </style:style>
    <style:style style:name="T28" style:family="text">
      <style:text-properties fo:font-size="10pt" fo:font-weight="bold" officeooo:rsid="00335c9d" style:font-name-asian="Lucida Sans Unicode" style:font-size-asian="10pt" style:font-weight-asian="bold" style:font-name-complex="Verdana"/>
    </style:style>
    <style:style style:name="T29" style:family="text">
      <style:text-properties style:font-name-complex="Verdana"/>
    </style:style>
    <style:style style:name="T30" style:family="text">
      <style:text-properties fo:font-size="9pt" style:font-size-asian="9pt" style:font-name-complex="Verdana"/>
    </style:style>
    <style:style style:name="T31" style:family="text">
      <style:text-properties fo:font-size="9pt" officeooo:rsid="003590bb" style:font-size-asian="9pt" style:font-name-complex="Verdana"/>
    </style:style>
    <style:style style:name="T32" style:family="text">
      <style:text-properties fo:font-size="9pt" style:font-size-asian="9pt" style:font-name-complex="Verdana1"/>
    </style:style>
    <style:style style:name="T33" style:family="text">
      <style:text-properties fo:font-size="9pt" officeooo:rsid="0028b664" style:font-size-asian="9pt" style:font-name-complex="Verdana1"/>
    </style:style>
    <style:style style:name="T34" style:family="text">
      <style:text-properties fo:font-size="9pt" officeooo:rsid="003b72b2" style:font-size-asian="9pt" style:font-name-complex="Verdana1"/>
    </style:style>
    <style:style style:name="T35" style:family="text">
      <style:text-properties fo:font-size="9pt" fo:font-style="italic" officeooo:rsid="003590bb" style:font-size-asian="9pt" style:font-style-asian="italic" style:font-name-complex="Verdana"/>
    </style:style>
    <style:style style:name="T36" style:family="text">
      <style:text-properties fo:font-size="9pt" fo:font-weight="bold" style:font-size-asian="9pt" style:font-weight-asian="bold" style:font-name-complex="Verdana"/>
    </style:style>
    <style:style style:name="T37" style:family="text">
      <style:text-properties fo:font-size="9pt" fo:font-weight="bold" style:font-size-asian="9pt" style:font-weight-asian="bold" style:font-name-complex="Verdana1"/>
    </style:style>
    <style:style style:name="T38" style:family="text">
      <style:text-properties fo:font-size="9pt" fo:font-weight="bold" officeooo:rsid="00470ae9" style:font-size-asian="9pt" style:font-weight-asian="bold" style:font-name-complex="Verdana1"/>
    </style:style>
    <style:style style:name="T39" style:family="text">
      <style:text-properties fo:font-size="9pt" fo:font-weight="normal" style:font-size-asian="9pt" style:font-weight-asian="normal" style:font-name-complex="Verdana1" style:font-weight-complex="normal"/>
    </style:style>
    <style:style style:name="T40" style:family="text">
      <style:text-properties fo:font-size="9pt" fo:font-weight="normal" officeooo:rsid="0024dc61" style:font-size-asian="9pt" style:font-weight-asian="normal" style:font-name-complex="Verdana1" style:font-weight-complex="normal"/>
    </style:style>
    <style:style style:name="T41" style:family="text">
      <style:text-properties fo:font-size="9pt" fo:font-weight="normal" officeooo:rsid="0045bf55" style:font-size-asian="9pt" style:font-weight-asian="normal" style:font-name-complex="Verdana1" style:font-weight-complex="normal"/>
    </style:style>
    <style:style style:name="T42" style:family="text">
      <style:text-properties officeooo:rsid="00335c9d"/>
    </style:style>
    <style:style style:name="T43" style:family="text">
      <style:text-properties officeooo:rsid="003540d5"/>
    </style:style>
    <style:style style:name="T44" style:family="text">
      <style:text-properties fo:font-size="11pt" officeooo:rsid="003540d5" style:font-size-asian="11pt" style:font-size-complex="11pt"/>
    </style:style>
    <style:style style:name="T45" style:family="text">
      <style:text-properties fo:font-size="11pt" officeooo:rsid="0045bf55" style:font-size-asian="11pt" style:font-size-complex="11pt"/>
    </style:style>
    <style:style style:name="T46" style:family="text">
      <style:text-properties officeooo:rsid="003590bb"/>
    </style:style>
    <style:style style:name="T47" style:family="text">
      <style:text-properties officeooo:rsid="0014592a"/>
    </style:style>
    <style:style style:name="T48" style:family="text">
      <style:text-properties style:font-name="Calibri" fo:font-weight="bold" officeooo:rsid="00099af5" style:font-weight-asian="bold" style:font-name-complex="Helvetica"/>
    </style:style>
    <style:style style:name="T49" style:family="text">
      <style:text-properties style:font-name="Calibri" fo:font-weight="bold" officeooo:rsid="0028a921" style:font-weight-asian="bold" style:font-name-complex="Helvetica"/>
    </style:style>
    <style:style style:name="T50" style:family="text">
      <style:text-properties officeooo:rsid="0045bf55"/>
    </style:style>
    <style:style style:name="T51" style:family="text">
      <style:text-properties style:font-name="Arial" fo:font-size="9pt" fo:font-weight="normal" style:font-size-asian="9pt" style:font-weight-asian="normal" style:font-size-complex="9pt"/>
    </style:style>
    <style:style style:name="T52" style:family="text">
      <style:text-properties style:font-name="Arial" fo:font-size="9pt" style:font-size-asian="9pt" style:font-size-complex="9pt"/>
    </style:style>
    <style:style style:name="T53" style:family="text">
      <style:text-properties style:font-name="Arial" fo:font-size="9pt" fo:font-style="italic" style:font-size-asian="9pt" style:font-style-asian="italic" style:font-size-complex="9pt" style:font-style-complex="italic"/>
    </style:style>
    <style:style style:name="T54" style:family="text">
      <style:text-properties style:font-name="Arial" fo:font-size="9pt" fo:background-color="transparent" loext:char-shading-value="0" style:font-size-asian="9pt" style:font-size-complex="9pt"/>
    </style:style>
    <style:style style:name="T55" style:family="text">
      <style:text-properties style:font-name="Arial" fo:font-size="9pt" fo:font-weight="bold" style:font-size-asian="9pt" style:font-weight-asian="bold" style:font-name-complex="Calibri1" style:font-size-complex="9pt" style:font-weight-complex="bold"/>
    </style:style>
    <style:style style:name="T56" style:family="text">
      <style:text-properties style:font-name="Arial" fo:font-size="9pt" fo:font-weight="bold" style:font-size-asian="9pt" style:font-weight-asian="bold" style:font-name-complex="Calibri1" style:font-size-complex="9pt" style:language-complex="ar" style:country-complex="SA" style:font-weight-complex="bold"/>
    </style:style>
    <style:style style:name="T57" style:family="text">
      <style:text-properties style:use-window-font-color="true" loext:opacity="0%" style:font-name="Arial" fo:font-size="9pt" fo:background-color="transparent" loext:char-shading-value="0" style:font-size-asian="9pt" style:font-size-complex="9pt"/>
    </style:style>
    <style:style style:name="T58"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59"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60" style:family="text">
      <style:text-properties style:use-window-font-color="true" loext:opacity="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61"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62"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63" style:family="text">
      <style:text-properties style:use-window-font-color="true" loext:opacity="0%" style:font-name="Arial" fo:font-size="9pt" fo:font-weight="bold" style:font-size-asian="9pt" style:font-weight-asian="bold" style:font-name-complex="Calibri1" style:font-size-complex="9pt" style:language-complex="ar" style:country-complex="SA" style:font-weight-complex="bold"/>
    </style:style>
    <style:style style:name="T64" style:family="text">
      <style:text-properties style:use-window-font-color="true" loext:opacity="0%" style:font-name="Arial"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65" style:family="text">
      <style:text-properties style:use-window-font-color="true" loext:opacity="0%" style:font-name="Arial" fo:font-size="9pt" fo:font-style="normal" fo:font-weight="normal" fo:background-color="#ffffff"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style>
    <style:style style:name="T66" style:family="text">
      <style:text-properties style:use-window-font-color="true" loext:opacity="0%" style:font-name="Arial" fo:font-size="7.5pt" fo:background-color="transparent" loext:char-shading-value="0" style:font-size-asian="7.5pt" style:font-size-complex="7.5pt"/>
    </style:style>
    <style:style style:name="T67" style:family="text">
      <style:text-properties style:use-window-font-color="true" loext:opacity="0%" style:font-name="Arial" fo:font-style="normal" fo:font-weight="normal" fo:background-color="#ffffff" loext:char-shading-value="0" style:font-name-asian="SimSun" style:language-asian="zh" style:country-asian="CN" style:font-style-asian="normal" style:font-weight-asian="normal" style:font-name-complex="Arial2" style:font-size-complex="9pt" style:language-complex="hi" style:country-complex="IN" style:font-style-complex="normal"/>
    </style:style>
    <style:style style:name="T68" style:family="text">
      <style:text-properties fo:color="#2a6099" loext:opacity="100%" style:font-name="Arial" fo:font-size="9pt" style:text-underline-style="solid" style:text-underline-width="auto" style:text-underline-color="font-color" fo:background-color="transparent" loext:char-shading-value="0" style:font-size-asian="9pt" style:font-size-complex="9pt"/>
    </style:style>
    <style:style style:name="T69" style:family="text">
      <style:text-properties fo:color="#2a6099" loext:opacity="100%" style:font-name="Arial" fo:font-size="9pt" fo:background-color="transparent" loext:char-shading-value="0" style:font-size-asian="9pt" style:font-size-complex="9pt"/>
    </style:style>
    <style:style style:name="T7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3"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4"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5"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76" style:family="text">
      <style:text-properties fo:font-variant="normal" fo:text-transform="none" style:text-outline="false" style:text-line-through-style="none" style:text-line-through-type="none" fo:letter-spacing="normal" fo:font-style="normal" fo:text-shadow="none" style:text-underline-style="none" fo:font-weight="normal" officeooo:rsid="00470ae9" style:font-style-asian="normal" style:font-weight-asian="normal" style:text-emphasize="none"/>
    </style:style>
    <style:style style:name="T77" style:family="text">
      <style:text-properties fo:font-variant="normal" fo:text-transform="none" style:text-outline="false" style:text-line-through-style="none" style:text-line-through-type="none" fo:letter-spacing="normal" fo:font-style="normal" fo:text-shadow="none" style:text-underline-style="none" fo:font-weight="normal" officeooo:rsid="0047bb97" style:font-style-asian="normal" style:font-weight-asian="normal" style:text-emphasize="none"/>
    </style:style>
    <style:style style:name="T78" style:family="text">
      <style:text-properties officeooo:rsid="0004fc22"/>
    </style:style>
    <style:style style:name="T79"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80" style:family="text">
      <style:text-properties style:text-outline="false" style:text-line-through-style="none" style:text-line-through-type="none" fo:font-style="normal" fo:text-shadow="none" style:text-underline-style="none" fo:font-weight="normal" officeooo:rsid="0037b538" style:font-style-asian="normal" style:font-weight-asian="normal" style:text-emphasize="none"/>
    </style:style>
    <style:style style:name="T81" style:family="text">
      <style:text-properties style:text-outline="false" style:text-line-through-style="none" style:text-line-through-type="none" fo:font-style="normal" fo:text-shadow="none" style:text-underline-style="none" fo:font-weight="normal" officeooo:rsid="00470ae9" style:font-style-asian="normal" style:font-weight-asian="normal" style:text-emphasize="none"/>
    </style:style>
    <style:style style:name="T82" style:family="text">
      <style:text-properties style:font-name="Liberation Serif" fo:font-size="11pt" style:font-size-complex="11pt"/>
    </style:style>
    <style:style style:name="T83" style:family="text">
      <style:text-properties style:font-name="Arial1" fo:font-size="11pt" fo:font-weight="bold" style:font-name-complex="Arial1"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essere iscritto/a nelle liste elettorali del Comune di Padova;" form:control-implementation="ooo:com.sun.star.form.component.CheckBox" xml:id="control10" form:id="control10" form:label="di essere iscritto/a nelle liste elettorali del Comune di Padov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essere in possesso del seguente titolo di studio" form:control-implementation="ooo:com.sun.star.form.component.CheckBox" xml:id="control11" form:id="control11" form:label="di essere in possesso del seguente titolo di studi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esercitare la professione di:" form:control-implementation="ooo:com.sun.star.form.component.CheckBox" xml:id="control15" form:id="control15" form:label="di esercitare la professio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non aver svolto tale funzione in precedenti consultazioni oppure" form:control-implementation="ooo:com.sun.star.form.component.CheckBox" xml:id="control17" form:id="control17" form:label="di non aver svolto tale funzione in precedenti consultazioni opp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 già svolto in precedenti consultazioni elettorali la funzione di:" form:control-implementation="ooo:com.sun.star.form.component.CheckBox" xml:id="control18" form:id="control18" form:label="di aver già svolto in precedenti consultazioni elettorali la funzio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RESIDENTE nel Comune di:" form:control-implementation="ooo:com.sun.star.form.component.CheckBox" xml:id="control19" form:id="control19" form:label="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VICE PRESIDENTE nel Comune di:" form:control-implementation="ooo:com.sun.star.form.component.CheckBox" xml:id="control21" form:id="control21" form:label="VICE 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GRETERIO nel Comune di:" form:control-implementation="ooo:com.sun.star.form.component.CheckBox" xml:id="control23" form:id="control23" form:label="SEGRETARIO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CRUTATORE nel Comune di:" form:control-implementation="ooo:com.sun.star.form.component.CheckBox" xml:id="control25" form:id="control25" form:label="SCRUTATOR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accettare l’incarico in caso di nomina," form:control-implementation="ooo:com.sun.star.form.component.CheckBox" xml:id="control27" form:id="control27" form:label="di accettare l’incarico in caso di nomin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 pena le sanzioni previste dall’art.108 del D.P.R. 361/1957 e dall'art.89 del D.P.R. 570/1960." form:control-implementation="ooo:com.sun.star.form.component.FixedText" xml:id="control28" form:id="control28" form:label=" pena le sanzioni previste dall’art.108 del D.P.R. 361/1957 e dall'art.89 del D.P.R. 570/1960."/>
          <form:listbox form:name="Casella di riepilogo 1" form:control-implementation="ooo:com.sun.star.form.component.ListBox" xml:id="control29" form:id="control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arta d'identità"/>
            <form:option form:label="patente"/>
            <form:option form:label="passaporto"/>
          </form:listbox>
          <form:fixed-text form:name="(è richiesto un titolo di studio non inferiore al diploma di istruzione secondaria di secondo grado):" form:control-implementation="ooo:com.sun.star.form.component.FixedText" xml:id="control30" form:id="control30" form:label="(è richiesto un titolo di studio non inferiore al diploma di istruzione secondaria di secondo grado):"/>
          <form:text form:name="Casella di tes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Immagine1" text:anchor-type="char" svg:x="9.451cm" svg:y="0.457cm" svg:width="1.771cm" svg:height="2.379cm" draw:z-index="0"><draw:image xlink:href="Pictures/10004A500000082F00000AFE1DCE87258E72FBC0.emf" xlink:type="simple" xlink:show="embed" xlink:actuate="onLoad" draw:mime-type="image/x-emf"/><draw:image xlink:href="Pictures/100000010000006300000085610AA4DECA13061D.png" xlink:type="simple" xlink:show="embed" xlink:actuate="onLoad" draw:mime-type="image/png"/></draw:frame><draw:frame draw:style-name="fr1" draw:name="Cornice1" text:anchor-type="char" svg:x="-0.788cm" svg:y="-0.18cm" svg:width="6.854cm" svg:height="2.028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8">COMUNE DI PADOVA</text:p></table:table-cell><table:covered-table-cell/></table:table-row><table:table-row table:style-name="Tabella1.1"><table:table-cell table:style-name="Tabella1.A1" table:number-columns-spanned="2" office:value-type="string"><text:p text:style-name="P9">Protocollo <text:s/>generale : Entrata</text:p></table:table-cell><table:covered-table-cell/></table:table-row><table:table-row table:style-name="Tabella1.1"><table:table-cell table:style-name="Tabella1.A3" office:value-type="string"><text:p text:style-name="P39"/></table:table-cell><table:table-cell table:style-name="Tabella1.A1" office:value-type="string"><text:p text:style-name="P39"/></table:table-cell></table:table-row><table:table-row table:style-name="Tabella1.1"><table:table-cell table:style-name="Tabella1.A1" table:number-columns-spanned="2" office:value-type="string"><text:p text:style-name="P10">Classificazione <text:s/>12- 1</text:p></table:table-cell><table:covered-table-cell/></table:table-row><table:table-row table:style-name="Tabella1.1"><table:table-cell table:style-name="Tabella1.A1" table:number-columns-spanned="2" office:value-type="string"><text:p text:style-name="P11">UOR : Servizi Demografici, Cimiteriali e <text:span text:style-name="T22">Quartieri </text:span></text:p></table:table-cell><table:covered-table-cell/></table:table-row></table:table><text:p text:style-name="P40"/></draw:text-box></draw:frame></text:p>
      <text:p text:style-name="P5">AL SINDACO del </text:p>
      <text:p text:style-name="P50"><text:span text:style-name="T48">COMUNE DI PADOVA <text:line-break/></text:span><text:span text:style-name="T49">Servizio Elettorale <text:line-break/></text:span><text:span text:style-name="T48">Piazza </text:span><text:span text:style-name="T49">del Capitaniato 19 <text:s/></text:span><text:span text:style-name="T48"><text:s/>PADOVA telefono: 049 </text:span><text:span text:style-name="T49">8205730</text:span><text:span text:style-name="T48"> </text:span></text:p>
      <text:p text:style-name="P13"/>
      <text:p text:style-name="P19"><text:span text:style-name="T28">Oggetto: </text:span><text:span text:style-name="T27">DOMANDA DI ISCRIZIONE ALL'ALBO UNICO DEI </text:span><text:span text:style-name="T19">PRESIDENTI</text:span><text:span text:style-name="T27"> DI SEGGIO ELETTORALE</text:span></text:p>
      <text:p text:style-name="P19"/>
      <text:p text:style-name="P32">Il/La sottoscritto/a <draw:control text:anchor-type="as-char" svg:y="-0.575cm" draw:z-index="3" draw:name="Forma1" draw:style-name="gr1" draw:text-style-name="P59" svg:width="14.23cm" svg:height="0.701cm" draw:control="control1"/></text:p>
      <text:p text:style-name="P32">nato/a a <draw:control text:anchor-type="as-char" svg:y="-0.575cm" draw:z-index="4" draw:name="Forma1" draw:style-name="gr1" draw:text-style-name="P59" svg:width="10.342cm" svg:height="0.701cm" draw:control="control2"/><text:s/>il <draw:control text:anchor-type="as-char" svg:y="-0.575cm" draw:z-index="5" draw:name="Forma1" draw:style-name="gr1" draw:text-style-name="P59" svg:width="5.16cm" svg:height="0.701cm" draw:control="control3"/></text:p>
      <text:p text:style-name="P32">residente a <text:span text:style-name="T17">PADOVA</text:span> in Via <draw:control text:anchor-type="as-char" svg:y="-0.575cm" draw:z-index="6" draw:name="Forma1" draw:style-name="gr1" draw:text-style-name="P59" svg:width="7.702cm" svg:height="0.701cm" draw:control="control4"/><text:s/>n. <draw:control text:anchor-type="as-char" svg:y="-0.575cm" draw:z-index="7" draw:name="Forma1" draw:style-name="gr1" draw:text-style-name="P59" svg:width="1.1cm" svg:height="0.701cm" draw:control="control5"/><text:s/><text:span text:style-name="T42">C.A.P. </text:span><text:span text:style-name="T42"><draw:control text:anchor-type="as-char" svg:y="-0.575cm" draw:z-index="9" draw:name="Forma1" draw:style-name="gr1" draw:text-style-name="P59" svg:width="1.96cm" svg:height="0.701cm" draw:control="control7"/></text:span></text:p>
      <text:p text:style-name="P33">telefono <draw:control text:anchor-type="as-char" svg:y="-0.575cm" draw:z-index="8" draw:name="Forma1" draw:style-name="gr1" draw:text-style-name="P59" svg:width="5.388cm" svg:height="0.701cm" draw:control="control6"/><text:s/><text:span text:style-name="T43">e-mail </text:span><text:span text:style-name="T43"><draw:control text:anchor-type="as-char" svg:y="-0.575cm" draw:z-index="10" draw:name="Forma1" draw:style-name="gr1" draw:text-style-name="P59" svg:width="9.252cm" svg:height="0.701cm" draw:control="control8"/></text:span></text:p>
      <text:p text:style-name="P38"><text:span text:style-name="T44">PEC </text:span><text:span text:style-name="T45">(dato facoltativo) </text:span><text:span text:style-name="T44"><draw:control text:anchor-type="as-char" svg:y="-0.575cm" draw:z-index="11" draw:name="Forma1" draw:style-name="gr1" draw:text-style-name="P59" svg:width="13.519cm" svg:height="0.701cm" draw:control="control9"/></text:span></text:p>
      <text:p text:style-name="P34"><text:span text:style-name="T43">documento di identità </text:span><text:span text:style-name="T43"><draw:control text:anchor-type="as-char" draw:z-index="31" draw:name="Forma3" draw:style-name="gr3" draw:text-style-name="P61" svg:width="6.562cm" svg:height="0.609cm" draw:control="control29"/></text:span><text:span text:style-name="T20"><text:s/></text:span><text:span text:style-name="T21">(indicare la tipologia)</text:span><text:span text:style-name="T43"><text:line-break/></text:span><text:span text:style-name="T47">numero </text:span><text:span text:style-name="T47"><draw:control text:anchor-type="as-char" svg:y="-0.575cm" draw:z-index="33" draw:name="Forma 1" draw:style-name="gr1" draw:text-style-name="P59" svg:width="4.654cm" svg:height="0.701cm" draw:control="control31"/></text:span><text:span text:style-name="T47"><text:s/>rilasciato il </text:span><text:span text:style-name="T47"><draw:control text:anchor-type="as-char" svg:y="-0.575cm" draw:z-index="34" draw:name="Forma 2" draw:style-name="gr1" draw:text-style-name="P59" svg:width="2.509cm" svg:height="0.701cm" draw:control="control32"/></text:span><text:span text:style-name="T47"><text:s/>da </text:span><text:span text:style-name="T47"><draw:control text:anchor-type="as-char" svg:y="-0.575cm" draw:z-index="35" draw:name="Forma 3" draw:style-name="gr1" draw:text-style-name="P59" svg:width="6.076cm" svg:height="0.701cm" draw:control="control33"/></text:span></text:p>
      <text:p text:style-name="P12">CHIEDE</text:p>
      <text:p text:style-name="P31">di essere iscritto/<text:span text:style-name="T22">a</text:span> nell'albo delle persone idonee all'ufficio di Presidente di seggio elettorale istituito dalla legge 53/1990 e, a tal fine, consapevole delle sanzioni penali previste dall’art. 76 <text:s/>del D.p.r. 445/2000 nel caso di mendaci dichiarazioni, falsità negli atti, uso o esibizione di atti falsi, contenenti dati non più rispondenti a verità,</text:p>
      <text:p text:style-name="P36">DICHIARA</text:p>
      <text:p text:style-name="P35"><draw:control text:anchor-type="paragraph" draw:z-index="12" draw:name="Forma1" draw:style-name="gr2" draw:text-style-name="P64" svg:width="11.082cm" svg:height="0.623cm" svg:x="0.081cm" svg:y="0.011cm" draw:control="control10"/></text:p>
      <text:p text:style-name="P37"><draw:control text:anchor-type="paragraph" draw:z-index="13" draw:name="Forma1" draw:style-name="gr2" draw:text-style-name="P64" svg:width="9.124cm" svg:height="0.623cm" svg:x="0.081cm" svg:y="0.011cm" draw:control="control11"/></text:p>
      <text:p text:style-name="P37"><draw:control text:anchor-type="paragraph" draw:z-index="32" draw:name="Forma2" draw:style-name="gr2" draw:text-style-name="P60" svg:width="17.088cm" svg:height="0.777cm" svg:x="0.081cm" svg:y="-0.159cm" draw:control="control30"/></text:p>
      <text:list text:style-name="WW8Num2">
        <text:list-header>
          <text:p text:style-name="P55"><text:span text:style-name="T29"><draw:control text:anchor-type="as-char" svg:y="-0.575cm" draw:z-index="14" draw:name="Forma1" draw:style-name="gr1" draw:text-style-name="P59" svg:width="17.402cm" svg:height="0.701cm" draw:control="control12"/></text:span><text:line-break/><text:span text:style-name="T46">rilasciato da <text:s/></text:span><text:span text:style-name="T46"><draw:control text:anchor-type="as-char" svg:y="-0.575cm" draw:z-index="15" draw:name="Forma1" draw:style-name="gr1" draw:text-style-name="P59" svg:width="9.658cm" svg:height="0.701cm" draw:control="control13"/></text:span><text:span text:style-name="T46"><text:s/>il </text:span><text:span text:style-name="T46"><draw:control text:anchor-type="as-char" svg:y="-0.575cm" draw:z-index="16" draw:name="Forma1" draw:style-name="gr1" draw:text-style-name="P59" svg:width="2.901cm" svg:height="0.701cm" draw:control="control14"/></text:span><text:span text:style-name="T35">(indicare l'anno)</text:span><text:span text:style-name="T31">;</text:span></text:p>
          <text:p text:style-name="P56"><draw:control text:anchor-type="paragraph" draw:z-index="17" draw:name="Forma1" draw:style-name="gr2" draw:text-style-name="P64" svg:width="5.605cm" svg:height="0.623cm" svg:x="0.108cm" svg:y="0.078cm" draw:control="control15"/><draw:control text:anchor-type="char" draw:z-index="18" draw:name="Forma1" draw:style-name="gr4" draw:text-style-name="P59" svg:width="11.362cm" svg:height="0.701cm" svg:x="5.992cm" svg:y="-0.132cm" draw:control="control16"/></text:p>
          <text:p text:style-name="P57"><text:span text:style-name="T29">e di non trovarsi pertanto in alcuna delle incompatibilità previste dall’art. 38 del D.P.R.361/1957 e dall’art. 23 del D.P.R. 570/1960 </text:span><text:span text:style-name="T18">(*)</text:span><text:bookmark-start text:name="DDE_LINK"/><text:span text:style-name="T29">;</text:span></text:p>
        </text:list-header>
      </text:list>
      <text:p text:style-name="P14"><draw:control text:anchor-type="paragraph" draw:z-index="19" draw:name="Forma1" draw:style-name="gr2" draw:text-style-name="P64" svg:width="12.113cm" svg:height="0.623cm" svg:x="0.081cm" svg:y="0.011cm" draw:control="control17"/></text:p>
      <text:p text:style-name="P14"><draw:control text:anchor-type="paragraph" draw:z-index="20" draw:name="Forma1" draw:style-name="gr2" draw:text-style-name="P64" svg:width="12.113cm" svg:height="0.623cm" svg:x="0.081cm" svg:y="0.016cm" draw:control="control18"/></text:p>
      <text:p text:style-name="P15"><draw:control text:anchor-type="paragraph" draw:z-index="21" draw:name="Forma1" draw:style-name="gr2" draw:text-style-name="P64" svg:width="5.859cm" svg:height="0.623cm" svg:x="1.404cm" svg:y="0.072cm" draw:control="control19"/><draw:control text:anchor-type="char" draw:z-index="22" draw:name="Forma1" draw:style-name="gr4" draw:text-style-name="P59" svg:width="9.949cm" svg:height="0.701cm" svg:x="7.452cm" svg:y="0.021cm" draw:control="control20"/></text:p>
      <text:p text:style-name="P15"><draw:control text:anchor-type="paragraph" draw:z-index="23" draw:name="Forma1" draw:style-name="gr2" draw:text-style-name="P64" svg:width="6.822cm" svg:height="0.623cm" svg:x="1.431cm" svg:y="0.026cm" draw:control="control21"/><draw:control text:anchor-type="char" draw:z-index="24" draw:name="Forma1" draw:style-name="gr4" draw:text-style-name="P59" svg:width="8.975cm" svg:height="0.701cm" svg:x="8.384cm" svg:y="0.026cm" draw:control="control22"/></text:p>
      <text:p text:style-name="P29"><draw:control text:anchor-type="paragraph" draw:z-index="25" draw:name="Forma1" draw:style-name="gr2" draw:text-style-name="P64" svg:width="5.896cm" svg:height="0.623cm" svg:x="1.431cm" svg:y="0.109cm" draw:control="control23"/><draw:control text:anchor-type="char" draw:z-index="26" draw:name="Forma1" draw:style-name="gr4" draw:text-style-name="P59" svg:width="9.923cm" svg:height="0.701cm" svg:x="7.537cm" svg:y="0.109cm" draw:control="control24"/><text:bookmark-end text:name="DDE_LINK"/></text:p>
      <text:p text:style-name="P16"><draw:control text:anchor-type="paragraph" draw:z-index="27" draw:name="Forma1" draw:style-name="gr2" draw:text-style-name="P64" svg:width="6.107cm" svg:height="0.623cm" svg:x="1.431cm" svg:y="0.104cm" draw:control="control25"/><draw:control text:anchor-type="char" draw:z-index="28" draw:name="Forma1" draw:style-name="gr4" draw:text-style-name="P59" svg:width="9.605cm" svg:height="0.701cm" svg:x="7.855cm" svg:y="0.132cm" draw:control="control26"/></text:p>
      <text:p text:style-name="P17"><draw:control text:anchor-type="paragraph" draw:z-index="29" draw:name="Forma1" draw:style-name="gr2" draw:text-style-name="P63" svg:width="8.261cm" svg:height="0.623cm" svg:x="0.081cm" svg:y="0.213cm" draw:control="control27"/></text:p>
      <text:p text:style-name="P22"><draw:control text:anchor-type="paragraph" draw:z-index="30" draw:name="Forma2" draw:style-name="gr2" draw:text-style-name="P62" svg:width="15.902cm" svg:height="0.777cm" svg:x="0.452cm" svg:y="-0.035cm" draw:control="control28"/></text:p>
      <text:p text:style-name="P21">Padova, <text:span text:style-name="T23">il </text:span><text:span text:style-name="T23"><draw:control text:anchor-type="as-char" svg:y="-0.575cm" draw:z-index="36" draw:name="Forma 4" draw:style-name="gr1" draw:text-style-name="P59" svg:width="4.395cm" svg:height="0.701cm" draw:control="control34"/></text:span></text:p>
      <text:p text:style-name="P20"><text:span text:style-name="T50">Firma</text:span>_______________________________</text:p>
      <text:p text:style-name="P23"><text:soft-page-break/>ALLEGARE ALLA RICHIESTA FOTOCOPIA DEL DOCUMENTO D’IDENTITA’ IN CORSO DI VALIDITA’ DEL RICHIEDENTE</text:p>
      <text:p text:style-name="P24">(*) SONO ESCLUSI DALLE FUNZIONI DI PRESIDENTE DI UFFICIO ELETTORALE DI SEZIONE, DI SCRUTATORE E DI SEGRETARIO:</text:p>
      <text:p text:style-name="P18"/>
      <text:p text:style-name="P18"><text:span text:style-name="T36">- </text:span><text:span text:style-name="T30">coloro che, alla data delle elezioni, abbiano superato il settantesimo anno di età;</text:span></text:p>
      <text:p text:style-name="P26">- i dipendenti dei Ministeri dell’Interno, delle Poste e Telecomunicazioni, dei Trasporti;</text:p>
      <text:p text:style-name="P26">- gli appartenenti a Forze Armate in servizio;</text:p>
      <text:p text:style-name="P26">- i medici provinciali, gli ufficiali sanitari ed i medici condotti;</text:p>
      <text:h text:style-name="P58" text:outline-level="1">- i segretari comunali ed i dipendenti dei Comuni, addetti o comandati a prestare servizio presso gli Uffici elettorali comunali;</text:h>
      <text:p text:style-name="P28">- i candidati alle elezioni per le quali si svolge la votazione.</text:p>
      <text:p text:style-name="P27"/>
      <text:p text:style-name="P25">MODALITA' DI PRESENTAZIONE</text:p>
      <text:p text:style-name="P27"/>
      <text:list text:style-name="WW8Num3">
        <text:list-item>
          <text:p text:style-name="P52"><text:span text:style-name="T38">consegna a mano </text:span><text:span text:style-name="T37">presso l'ufficio elettorale,</text:span><text:span text:style-name="T39"> piazza Capitaniato, 19 (piano terra)<text:line-break/></text:span><text:span text:style-name="T41">orario di apertura al pubblico: </text:span><text:span text:style-name="T40">dal lunedì al venerdì dalle ore 8.15 alle 13.00 e il martedì e il giovedì anche di pomeriggio dalle ore 14.30 alle 17:00</text:span></text:p>
        </text:list-item>
        <text:list-item>
          <text:p text:style-name="P54"><text:span text:style-name="T24">via mail </text:span><text:span text:style-name="T26">all'indirizzo </text:span><text:a xlink:type="simple" xlink:href="mailto:elettorale@comune.padova.it" text:style-name="Internet_20_link" text:visited-style-name="Visited_20_Internet_20_Link"><text:span text:style-name="T26">elettorale@comune.padova.it</text:span></text:a><text:span text:style-name="T26"> <text:s/></text:span></text:p>
        </text:list-item>
        <text:list-item>
          <text:p text:style-name="P54"><text:span text:style-name="T25">via pec</text:span><text:span text:style-name="T26"> all'indirizzo </text:span><text:a xlink:type="simple" xlink:href="mailto:elettoraleleva@pec.comune.padova.it" text:style-name="Internet_20_link" text:visited-style-name="Visited_20_Internet_20_Link"><text:span text:style-name="T26">elettoraleleva@pec.comune.padova.it</text:span></text:a><text:span text:style-name="T26"> </text:span></text:p>
        </text:list-item>
        <text:list-item>
          <text:p text:style-name="P53"><text:span text:style-name="T37">a mezzo posta </text:span><text:span text:style-name="T32">all'indirizzo:<text:line-break/>COMUNE DI PADOVA – UFFICIO ELETTORALE<text:line-break/></text:span><text:span text:style-name="T33">Via del Municipio, 1 </text:span><text:span text:style-name="T32">35122 PADOV</text:span><text:span text:style-name="T34">A</text:span></text:p>
        </text:list-item>
      </text:list>
      <text:p text:style-name="P41"><draw:frame text:anchor-type="paragraph" draw:z-index="2" draw:name="Cornice di testo 1" draw:style-name="gr5" draw:text-style-name="P66" svg:width="14.156cm" svg:height="1.497cm" svg:x="1.48cm" svg:y="0.231cm"><draw:text-box><text:p text:style-name="P65"><text:span text:style-name="T82">INFORMATIVA SUL TRATTAMENTO DEI DATI PERSONALI</text:span></text:p><text:p text:style-name="P65"><text:span text:style-name="T82">ai sensi del Regolamento Europeo 2016/679 (GDPR)</text:span></text:p><text:p text:style-name="P65"><text:span text:style-name="T83">Modulo di richiesta di iscrizione all’albo dei presidenti di seggio</text:span></text:p></draw:text-box></draw:frame></text:p>
      <text:p text:style-name="P41"/>
      <text:p text:style-name="P41"/>
      <text:p text:style-name="P41"/>
      <text:p text:style-name="P41"/>
      <text:p text:style-name="P49">Ai sensi dell’art. 13 del “Regolamento generale sulla protezione dei dati” Reg.(UE)2016/679 (“General Data Protection Regulation”, in seguito: GDPR), si forniscono di seguito le informazioni su come sono trattati i dati personali da Lei conferiti nel procedimento per l’aggiornamento dell’albo dei presidenti di seggio elettorale.</text:p>
      <text:p text:style-name="P44"><text:line-break/>TITOLARE DEL TRATTAMENTO E RESPONSABILE PROTEZIONE DATI</text:p>
      <text:p text:style-name="P42"><text:span text:style-name="T52">Il Titolare del trattamento è il Comune di Padova</text:span><text:span text:style-name="T53">,</text:span><text:span text:style-name="T52"> con sede in Via del Municipio 1, 35122 Padova, </text:span></text:p>
      <text:p text:style-name="P42"><text:span text:style-name="T57">E-mail: </text:span><text:a xlink:type="simple" xlink:href="mailto:elettorale@comune.padova.it" text:style-name="Internet_20_link" text:visited-style-name="Visited_20_Internet_20_Link"><text:span text:style-name="T58">elettorale</text:span><text:span text:style-name="T60">@comune.padova.it</text:span></text:a><text:span text:style-name="T60"> </text:span><text:span text:style-name="T58"><text:s/></text:span><text:span text:style-name="T57">- PEC:</text:span><text:span text:style-name="T66"> </text:span><text:span text:style-name="T57">elettoraleleva</text:span><text:a xlink:type="simple" xlink:href="mailto:protocollo.generale@pec.comune.padova.it" text:style-name="Standard" text:visited-style-name="Standard"><text:span text:style-name="T61">@pec.comune.padova.i</text:span></text:a><text:span text:style-name="T62">t</text:span></text:p>
      <text:p text:style-name="P42"><text:span text:style-name="T54">Dati di contatto del Responsabile protezione dati: </text:span><text:a xlink:type="simple" xlink:href="mailto:dpo@comune.padova.it" text:style-name="Standard" text:visited-style-name="Standard"><text:span text:style-name="T68">dpo@comune.padova.it</text:span></text:a><text:span text:style-name="T69"> </text:span></text:p>
      <text:p text:style-name="P46"/>
      <text:p text:style-name="P42"><text:span text:style-name="T63">BASE GIURIDICA E</text:span><text:span text:style-name="T64"> FINALI</text:span><text:span text:style-name="T63">TÀ </text:span><text:span text:style-name="T55"><text:s/>DEL TRATTAMENTO</text:span></text:p>
      <text:p text:style-name="P4">Il Titolare tratta i Suoi dati <text:bookmark text:name="_Hlk29757193"/>ai sensi dell'art. 6 co.1 lett. e) del GDPR e dell'art.2-sexies co.2 lett.b) ed f) del Decreto legislativo n.196/2003 come modificato dal Decreto legislativo n.101/2018 <text:span text:style-name="T78">per l’e</text:span><text:span text:style-name="T75">secuzione un interesse pubblico o connesso </text:span><text:span text:style-name="T77">all’</text:span><text:span text:style-name="T75">esercizio </text:span><text:span text:style-name="T77">di</text:span><text:span text:style-name="T75"> pubblici poteri.</text:span><text:span text:style-name="T78"> N</text:span><text:span text:style-name="T79">el rispetto del</text:span><text:span text:style-name="T80">la legge </text:span><text:span text:style-name="T81">n.</text:span><text:span text:style-name="T75">. 53 del 21 marzo 1990 </text:span><text:span text:style-name="T76">e del </text:span><text:span text:style-name="T75">D.p.r. 570 del 1960</text:span></text:p>
      <text:p text:style-name="P43"><text:span text:style-name="Strong_20_Emphasis"><text:span text:style-name="T70">Tutti i dati da Lei comunicati saranno utilizzati esclusivamente per </text:span></text:span><text:span text:style-name="Strong_20_Emphasis"><text:span text:style-name="T71">la richiesta di </text:span></text:span><text:span text:style-name="Strong_20_Emphasis"><text:span text:style-name="T72">iscrizione all’albo dei presidenti di seggio elettorale</text:span></text:span><text:span text:style-name="Strong_20_Emphasis"><text:span text:style-name="T70">.</text:span></text:span></text:p>
      <text:p text:style-name="P47"/>
      <text:p text:style-name="P42"><text:span text:style-name="T55">DIRITTI D</text:span><text:span text:style-name="T63">EGLI INTERESSATI</text:span></text:p>
      <text:p text:style-name="P42"><text:span text:style-name="Strong_20_Emphasis"><text:span text:style-name="T51">In qualità di interessato/a, lei può presentare al Comune di Padova, relativamente ai suoi dati personali, istanza: </text:span></text:span></text:p>
      <text:p text:style-name="P42"><text:span text:style-name="Strong_20_Emphasis"><text:span text:style-name="T51">- di accesso, per sapere se sia in corso un trattamento degli stessi ed ottenere informazioni in merito;</text:span></text:span></text:p>
      <text:p text:style-name="P42"><text:span text:style-name="Strong_20_Emphasis"><text:span text:style-name="T51">- di rettifica, per garantirne la correttezza;</text:span></text:span></text:p>
      <text:p text:style-name="P42"><text:span text:style-name="Strong_20_Emphasis"><text:span text:style-name="T51">L’istanza può essere presentata direttamente al Titolare del trattamento agli indirizzi sopra indicati. </text:span></text:span></text:p>
      <text:p text:style-name="P42"><text:span text:style-name="Strong_20_Emphasis"><text:span text:style-name="T51">Qualora ritenga che il trattamento si svolga in violazione del GDPR, può proporre reclamo al Garante per la Protezione dei Dati Personali od all’Autorità di Controllo dello Stato Membro ove risiede o lavora.</text:span></text:span></text:p>
      <text:p text:style-name="P46"/>
      <text:p text:style-name="P42"><text:span text:style-name="T55">MODALITÀ DEL TRATTAMENTO</text:span><text:span text:style-name="T56"> </text:span></text:p>
      <text:p text:style-name="P42"><text:span text:style-name="Strong_20_Emphasis"><text:span text:style-name="T5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3"><text:span text:style-name="Strong_20_Emphasis"><text:span text:style-name="T73">Non è prevista: la diffusione dei dati ottenuti; l’uso di trattamenti o processi decisionali automatizzati volti a profilare </text:span></text:span><text:span text:style-name="Strong_20_Emphasis"><text:span text:style-name="T74">gli interessati</text:span></text:span><text:span text:style-name="Strong_20_Emphasis"><text:span text:style-name="T73">; il trasferimento v</text:span></text:span><text:span text:style-name="Strong_20_Emphasis"><text:span text:style-name="T74">erso paesi terzi od organizzazioni internazionali.</text:span></text:span></text:p>
      <text:p text:style-name="P46"/>
      <text:p text:style-name="P45">DESTINATARI DEI DATI TRATTATI</text:p>
      <text:p text:style-name="P42"><text:span text:style-name="Strong_20_Emphasis"><text:span text:style-name="T65">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48"/>
      <text:p text:style-name="P45"><text:soft-page-break/>PERIODO DI CONSERVAZIONE DEI DATI PERSONALI</text:p>
      <text:p text:style-name="P30"><text:span text:style-name="Strong_20_Emphasis"><text:span text:style-name="T67">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pitch="variable"/>
    <style:font-face style:name="Liberation Serif4"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4"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4"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4"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4"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loext:hyphenation-no-last-word="false" loext:hyphenation-word-char-count="no-limit" loext:hyphenation-zone="no-limit"/>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5"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it" fo:country="IT" style:letter-kerning="true" style:font-name-asian="Times New Roman" style:language-asian="hi" style:country-asian="IN" style:font-name-complex="Verdana"/>
    </style:style>
    <style:style style:name="MT2" style:family="text">
      <style:text-properties fo:color="#000000" loext:opacity="100%" fo:language="it" fo:country="IT" style:letter-kerning="true" style:font-name-asian="Helvetica" style:language-asian="hi" style:country-asian="IN"/>
    </style:style>
    <style:style style:name="MT3" style:family="text">
      <style:text-properties fo:color="#000000" loext:opacity="100%" fo:language="it" fo:country="IT" officeooo:rsid="002a4f5b" style:letter-kerning="true" style:font-name-asian="Helvetica" style:language-asian="hi" style:country-asian="IN"/>
    </style:style>
    <style:style style:name="MT4"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MT5"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MT6"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MT7"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MT10"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1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3"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5"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6"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7cm" fo:margin-left="0cm" fo:margin-right="0cm" fo:margin-top="1.16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
        <text:p text:style-name="MP4"><text:span text:style-name="MT1">COMUNE di PADOVA </text:span><text:span text:style-name="MT2">–</text:span><text:span text:style-name="MT3"> </text:span><text:span text:style-name="MT4">Ufficio Elettorale</text:span><text:span text:style-name="MT5">, </text:span><text:span text:style-name="MT6">piazza Capitaniato, 19</text:span></text:p>
        <text:p text:style-name="MP5"><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1">pec </text:span><text:a xlink:type="simple" xlink:href="mailto:elettoraleleva@comune.padova.it" text:style-name="Internet_20_link" text:visited-style-name="Visited_20_Internet_20_Link"><text:span text:style-name="MT12">elettoraleleva@</text:span><text:span text:style-name="MT13">pec.</text:span><text:span text:style-name="MT12">comune.padova.it</text:span></text:a><text:span text:style-name="MT11"> <text:line-break/></text:span><text:span text:style-name="MT14">R</text:span><text:span text:style-name="MT11">esponsabile del procedimento Dott.</text:span><text:span text:style-name="MT15">ssa Sabatelli Luc</text:span><text:span text:style-name="MT16">i</text:span><text:span text:style-name="MT15">ana.</text:span></text:p>
      </style:footer>
    </style:master-page>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omune di Padova</meta:initial-creator>
    <meta:creation-date>2015-04-14T11:01:00</meta:creation-date>
    <dc:date>2024-05-17T09:57:17.714000000</dc:date>
    <meta:editing-cycles>52</meta:editing-cycles>
    <meta:editing-duration>PT3H44M4S</meta:editing-duration>
    <meta:generator>LibreOffice/7.4.3.2$Windows_X86_64 LibreOffice_project/1048a8393ae2eeec98dff31b5c133c5f1d08b890</meta:generator>
    <meta:document-statistic meta:table-count="1" meta:image-count="1" meta:object-count="0" meta:page-count="3" meta:paragraph-count="57" meta:word-count="871" meta:character-count="6027" meta:non-whitespace-character-count="5170"/>
  </office:meta>
</office:document-meta>
</file>